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13 in Schoorl, het vervangen van het dak, datum ontvangst 1 juli 2021 (WABO21013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3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3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3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weg 213 in Schoorl, het vervangen van het dak, datum ontvangst 1 juli 2021 (WABO2101398) </meta:user-defined>
    <dc:language>nl</dc:language>
    <meta:user-defined meta:name="OVERHEIDop.locatietype/OVERHEIDop.gebiedsmarkering">Adres</meta:user-defined>
    <meta:user-defined meta:name="DC.title">Gemeente Bergen, ontvangen aanvraag Omgevingsvergunning, Heereweg 213 in Schoorl, het vervangen van het dak, datum ontvangst 1 juli 2021 (WABO2101398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236</meta:user-defined>
    <meta:user-defined meta:name="OVERHEIDop.GmbID/DC.identifier">gmb-2021-223236</meta:user-defined>
    <meta:user-defined meta:name="OVERHEIDop.versieInformatie"/>
  </office:meta>
</office:document-meta>
</file>