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Goudensteinpark 6, 2151 HC, plaatsen van een dakopbouw op de woning, 06-07-2021, zaaknummer 4996450, olonummer 62193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23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3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3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Goudensteinpark 6, 2151 HC, plaatsen van een dakopbouw op de woning, 06-07-2021, zaaknummer 4996450, olonummer 6219319.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235</meta:user-defined>
    <meta:user-defined meta:name="OVERHEIDop.GmbID/DC.identifier">gmb-2021-223235</meta:user-defined>
    <meta:user-defined meta:name="OVERHEIDop.versieInformatie"/>
  </office:meta>
</office:document-meta>
</file>