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692, 2132 BT, bouwen van een nieuw pand, 06-07-2021, zaaknummer 4998913, olonummer 5666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22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2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692, 2132 BT, bouwen van een nieuw pand, 06-07-2021, zaaknummer 4998913, olonummer 5666205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227</meta:user-defined>
    <meta:user-defined meta:name="OVERHEIDop.GmbID/DC.identifier">gmb-2021-223227</meta:user-defined>
    <meta:user-defined meta:name="OVERHEIDop.versieInformatie"/>
  </office:meta>
</office:document-meta>
</file>