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ijdelijk verkooppunt  Strandboulevard Oost 1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00760 voor noodverkoopunit in strijd regels RO op locatie Strandboulevard Oost 16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322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aanvraag op locatie Strandboulevard Oost 16, 3841AB Harderwijk</meta:user-defined>
    <dc:language>nl</dc:language>
    <meta:user-defined meta:name="OVERHEIDop.locatietype/OVERHEIDop.gebiedsmarkering">Punt</meta:user-defined>
    <meta:user-defined meta:name="DC.title">Kennisgeving besluit op aanvraag beschikking, tijdelijk verkooppunt  Strandboulevard Oost 16, 3841AB Harderw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24</meta:user-defined>
    <meta:user-defined meta:name="OVERHEIDop.GmbID/DC.identifier">gmb-2021-223224</meta:user-defined>
    <meta:user-defined meta:name="OVERHEIDop.versieInformatie"/>
  </office:meta>
</office:document-meta>
</file>