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llstein-Nes 3 in Bergen (NH), het kappen van een berk, datum ontvangst 5 juli 2021 (WABO21014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22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2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2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Hallstein-Nes 3 in Bergen (NH), het kappen van een berk, datum ontvangst 5 juli 2021 (WABO2101421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Hallstein-Nes 3 in Bergen (NH), het kappen van een berk, datum ontvangst 5 juli 2021 (WABO2101421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221</meta:user-defined>
    <meta:user-defined meta:name="OVERHEIDop.GmbID/DC.identifier">gmb-2021-223221</meta:user-defined>
    <meta:user-defined meta:name="OVERHEIDop.versieInformatie"/>
  </office:meta>
</office:document-meta>
</file>