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latanenlaan 12, 1161 EM, legaliseren van een dakopbouw, 05-07-2021, zaaknummer 4993181, olonummer 6216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21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latanenlaan 12, 1161 EM, legaliseren van een dakopbouw, 05-07-2021, zaaknummer 4993181, olonummer 6216517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19</meta:user-defined>
    <meta:user-defined meta:name="OVERHEIDop.GmbID/DC.identifier">gmb-2021-223219</meta:user-defined>
    <meta:user-defined meta:name="OVERHEIDop.versieInformatie"/>
  </office:meta>
</office:document-meta>
</file>