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wson-Nes 18 in Bergen (NH), Het kappen van een berk, datum ontvangst 5 juli 2021 (WABO21014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1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Dawson-Nes 18 in Bergen (NH), Het kappen van een berk, datum ontvangst 5 juli 2021 (WABO2101422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Dawson-Nes 18 in Bergen (NH), Het kappen van een berk, datum ontvangst 5 juli 2021 (WABO2101422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214</meta:user-defined>
    <meta:user-defined meta:name="OVERHEIDop.GmbID/DC.identifier">gmb-2021-223214</meta:user-defined>
    <meta:user-defined meta:name="OVERHEIDop.versieInformatie"/>
  </office:meta>
</office:document-meta>
</file>