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ZONNEPARK WILFRED STILLWEG 25 HOLLANDSCHEVELD VOOR EEN PERIODE VAN 25 JAA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p text:style-name="common-al">- <text:span text:style-name="nadrukvet">Wilfred Stillweg 25 (voorlopig) te Hollandscheveld gelegen ten zuiden A37 (artikel 2.1, lid 1, sub a en c en artikel 2.2, lid 1, sub e Wabo).</text:span></text:p>
            <text:p text:style-name="common-al">Op de voorbereiding van dit besluit is de uniforme openbare voorbereidingsprocedure, als bedoeld in afdeling 3.4 van de Algemene wet bestuursrecht, van toepassing. </text:p>
            <text:p text:style-name="common-al">Het ontwerpbesluit met bijbehorende stukken ligt 6 weken ter inzage van 15 juli 2021 tot en met 25 augustus 2021. De stukken zijn in te zien:</text:p>
            <text:p text:style-name="common-al">- Online op <text:a xlink:href="http://www.ruimtelijkeplannen.nl" xlink:type="simple">www.ruimtelijkeplannen.nl</text:a>  Het planidentificatienummer is NL.IMRO.0118.2020PB9000004-ON01, <text:a xlink:href="http://www.officielebekendmakingen.nl" xlink:type="simple">www.officielebekendmakingen.nl</text:a> en <text:a xlink:href="http://www.hoogeveen.nl/inzien" xlink:type="simple">www.hoogeveen.nl/inzien</text:a> </text:p>
            <text:p text:style-name="common-al">- bij de Gemeentewinkel, Raadhuisplein 24 in Hoogeveen. </text:p>
            <text:p text:style-name="common-al">Gedurende de maatregelen vanwege het coronavirus zijn de gemeentelijke gebouwen beperkt toegankelijk en wordt u verzocht om een afspraak te maken, mocht het noodzakelijk voor u zijn om bij de balie de stukken in te zien. Dit doet u via www.hoogeveen.nl, klik op de button ‘Afspraak maken’, of bel 14-0528. </text:p>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common-al">
            <text:span text:style-name="nadrukondlijn">Informatie vanuit aanvrager</text:span>
          </text:p>
            <text:p text:style-name="common-al">Vanuit de aanvrager wordt er een inloop-informatieavond georganiseerd. Deze avond zal plaatsvinden op donderdag 15 juli van 19.00 tot 20.30 uur in het café “De Dorpskern, Johannes Poststraat 59 te Nieuwlande. Voor vragen/toelichting over deze avond, vragen over het zonnepark en als u belangstelling heeft maar verhinderd bent, kunt via <text:a xlink:href="mailto:info@energietref.nl" xlink:type="simple">info@energietref.nl</text:a>  contact opnemen met de initiatiefne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32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VOORNEMEN VERLENEN OMGEVINGSVERGUNNING ZONNEPARK WILFRED STILLWEG 25 HOLLANDSCHEVELD VOOR EEN PERIODE VAN 25 JAAR (uitgebreide procedure).</meta:user-defined>
    <meta:user-defined meta:name="DCTERMS.W3CDTF/DCTERMS.available">2021-07-14</meta:user-defined>
    <meta:user-defined meta:name="DCTERMS.W3CDTF/OVERHEIDop.jaargang">2021</meta:user-defined>
    <meta:user-defined meta:name="OVERHEIDop.externeBijlage">Ontwerpvergunning|exb-2021-41655</meta:user-defined>
    <meta:user-defined meta:name="OVERHEIDop.externeBijlage">Publiceerbare aanvraagformulier|exb-2021-41656</meta:user-defined>
    <meta:user-defined meta:name="OVERHEIDop.externeBijlage">Aanvraag handelen in strijd met regels ro|exb-2021-41657</meta:user-defined>
    <meta:user-defined meta:name="OVERHEIDop.externeBijlage">aanvraag onderdeel uitrit aanleggen 28-1-2019|exb-2021-41658</meta:user-defined>
    <meta:user-defined meta:name="OVERHEIDop.externeBijlage">Ruimtelijke onderbouwing|exb-2021-41659</meta:user-defined>
    <meta:user-defined meta:name="OVERHEIDop.externeBijlage">Tekening landschappelijke inpassing|exb-2021-41660</meta:user-defined>
    <meta:user-defined meta:name="OVERHEIDop.externeBijlage">Ducumentatie omschrijving zonnepaneel|exb-2021-41661</meta:user-defined>
    <meta:user-defined meta:name="OVERHEIDop.externeBijlage">Technische omschrijving omvormer Sunny Tripower|exb-2021-41662</meta:user-defined>
    <meta:user-defined meta:name="OVERHEIDop.externeBijlage">Technisch datablad schroeffundering|exb-2021-41663</meta:user-defined>
    <meta:user-defined meta:name="OVERHEIDop.externeBijlage">Technische omschrijving Puk solar system analyses|exb-2021-41664</meta:user-defined>
    <meta:user-defined meta:name="OVERHEIDop.externeBijlage">Foto ondersteuningsconstructie|exb-2021-41665</meta:user-defined>
    <meta:user-defined meta:name="OVERHEIDop.externeBijlage">Foto hekwerk, gaas en poort|exb-2021-41666</meta:user-defined>
    <meta:user-defined meta:name="OVERHEIDop.externeBijlage">Uitgangspunten gasunie gasleidingen|exb-2021-41667</meta:user-defined>
    <meta:user-defined meta:name="OVERHEIDop.publicationIssue">223212</meta:user-defined>
    <meta:user-defined meta:name="OVERHEIDop.GmbID/DC.identifier">gmb-2021-223212</meta:user-defined>
    <meta:user-defined meta:name="OVERHEIDop.versieInformatie"/>
  </office:meta>
</office:document-meta>
</file>