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BARGER-COMPASCUUM</text:span>
          </text:p>
            <text:p text:style-name="common-al">05 mei 2021, <text:span text:style-name="nadrukvet">Koetsier 10,</text:span> het bouwen van een woning (helft 2-onder-1-kap) (148837-2021)</text:p>
            <text:p text:style-name="common-al">29 april 2021, <text:span text:style-name="nadrukvet">Koetsier 12,</text:span> het bouwen van een woning (helft 2-onder-1-kap) (143330-2021) </text:p>
            <text:p text:style-name="common-al">
            <text:span text:style-name="nadrukvet">EMMEN</text:span>
          </text:p>
            <text:p text:style-name="common-al">24 december 2020, <text:span text:style-name="nadrukvet">Van Schaikweg 55, </text:span> het intern verbouwen en wijzigen van een gevel van een gebouw (383321-2020 )</text:p>
            <text:p text:style-name="common-al">
            <text:span text:style-name="nadrukvet">KLAZIENAVEEN</text:span>
          </text:p>
            <text:p text:style-name="common-al">05 maart 2021, <text:span text:style-name="nadrukvet">Van Echtenstraat 22,</text:span> het uitbreiden en verbouwen van een school </text:p>
            <text:p text:style-name="common-al">(77000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2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en beslistermijn omgevingsvergunning reguliere procedur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206</meta:user-defined>
    <meta:user-defined meta:name="OVERHEIDop.GmbID/DC.identifier">gmb-2021-223206</meta:user-defined>
    <meta:user-defined meta:name="OVERHEIDop.versieInformatie"/>
  </office:meta>
</office:document-meta>
</file>