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90, 2153 NA, gevelwijziging ruimte onder talud, 05-07-2021, zaaknummer 4993663, olonummer 62169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90, 2153 NA, gevelwijziging ruimte onder talud, 05-07-2021, zaaknummer 4993663, olonummer 621694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05</meta:user-defined>
    <meta:user-defined meta:name="OVERHEIDop.GmbID/DC.identifier">gmb-2021-223205</meta:user-defined>
    <meta:user-defined meta:name="OVERHEIDop.versieInformatie"/>
  </office:meta>
</office:document-meta>
</file>