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nderstraat 2 in Bronkhorst, het plaatsen van een steiger langs de weg</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Bronckhorst een besluit genomen op de aanvraag voor een APV vergunning. De aanvraag is geregistreerd onder kenmerk 18767555. De aanvraag gaat over het plaatsen van een steiger langs de weg aan de Onderstraat 2 in Bronkhorst. De bezwaartermijn start op 9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20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0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Onderstraat 2 in Bronkhorst, het plaatsen van een steiger langs de weg</meta:user-defined>
    <meta:user-defined meta:name="DCTERMS.W3CDTF/DCTERMS.available">2021-07-12</meta:user-defined>
    <meta:user-defined meta:name="DCTERMS.W3CDTF/OVERHEIDop.jaargang">2021</meta:user-defined>
    <meta:user-defined meta:name="OVERHEIDop.externeBijlage">Publiceerbare aanvraag|exb-2021-41651</meta:user-defined>
    <meta:user-defined meta:name="OVERHEIDop.externeBijlage">Publiceerbaar besluit|exb-2021-41652</meta:user-defined>
    <meta:user-defined meta:name="OVERHEIDop.publicationIssue">223202</meta:user-defined>
    <meta:user-defined meta:name="OVERHEIDop.GmbID/DC.identifier">gmb-2021-223202</meta:user-defined>
    <meta:user-defined meta:name="OVERHEIDop.versieInformatie"/>
  </office:meta>
</office:document-meta>
</file>