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eindpunt Oldenzaalsestraat 49: 45e Euregio Fiets-4-daagse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. start- en eindpunt Oldenzaalsestraat 49 </text:p>
            <text:p text:style-name="common-al">Wat: 45e Euregio Fiets-4-daagse Denekamp</text:p>
            <text:p text:style-name="common-al">Wanneer: van 10 t/m 13 augustus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31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0889</meta:user-defined>
    <meta:user-defined meta:name="DCTERMS.abstract">45e Euregio Fiets-4-daagse Denekamp</meta:user-defined>
    <dc:language>nl</dc:language>
    <meta:user-defined meta:name="OVERHEIDop.locatietype/OVERHEIDop.gebiedsmarkering">Punt</meta:user-defined>
    <meta:user-defined meta:name="DC.title">Gemeente Dinkelland - Melding klein evenement, Denekamp, start- en eindpunt Oldenzaalsestraat 49: 45e Euregio Fiets-4-daagse Denekam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3199</meta:user-defined>
    <meta:user-defined meta:name="OVERHEIDop.GmbID/DC.identifier">gmb-2021-223199</meta:user-defined>
    <meta:user-defined meta:name="OVERHEIDop.versieInformatie"/>
  </office:meta>
</office:document-meta>
</file>