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 23: het plaats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 23  </text:p>
            <text:p text:style-name="common-al">Project: het plaatsen van een in/uitrit</text:p>
            <text:p text:style-name="common-al">Ingekomen: 07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31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13</meta:user-defined>
    <meta:user-defined meta:name="DCTERMS.abstract">het plaatsen van een in/uitrit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Dorpsstraat 23: het plaatsen van een in/uitr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3192</meta:user-defined>
    <meta:user-defined meta:name="OVERHEIDop.GmbID/DC.identifier">gmb-2021-223192</meta:user-defined>
    <meta:user-defined meta:name="OVERHEIDop.versieInformatie"/>
  </office:meta>
</office:document-meta>
</file>