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rrit van der Veenstraat 110-H 1077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rit van der Veenstraat 110-H 1077EN Amsterdam</text:p>
            <text:p text:style-name="common-al">Omschrijving: voor het maken van een doorbraak in de woning op het begane grond met behoud van de bestemming daarvan tot één woning in het gebouw.</text:p>
            <text:p text:style-name="common-al">Verzonden naar aanvrager op: 07-07-2021</text:p>
            <text:p text:style-name="common-al">Zaaknummer: Z2021-Z003143</text:p>
            <text:p text:style-name="common-al">OLO nummer: 60963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18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8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8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143</meta:user-defined>
    <meta:user-defined meta:name="DCTERMS.abstract">maken van een doorbraak in de woning op het begane grond met behoud van de bestemming daarvan tot één woning</meta:user-defined>
    <dc:language>nl</dc:language>
    <meta:user-defined meta:name="OVERHEIDop.locatietype/OVERHEIDop.gebiedsmarkering">Punt</meta:user-defined>
    <meta:user-defined meta:name="DC.title">Verlenging beslistermijn omgevingsvergunning Gerrit van der Veenstraat 110-H 1077EN Amst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86</meta:user-defined>
    <meta:user-defined meta:name="OVERHEIDop.GmbID/DC.identifier">gmb-2021-223186</meta:user-defined>
    <meta:user-defined meta:name="OVERHEIDop.versieInformatie"/>
  </office:meta>
</office:document-meta>
</file>