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Kuijersstraat 6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uitbreiden van het bedrijfspand (verzonden 6 juli 2021/13909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18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th Kuijersstraat 6 te Staphor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183</meta:user-defined>
    <meta:user-defined meta:name="OVERHEIDop.GmbID/DC.identifier">gmb-2021-223183</meta:user-defined>
    <meta:user-defined meta:name="OVERHEIDop.versieInformatie"/>
  </office:meta>
</office:document-meta>
</file>