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nes Vermeerlaan 18 en 2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2 woningen</text:p>
            <text:p text:style-name="common-al">Locatie: Johannes Vermeerlaan 18 en 20 in Yerseke</text:p>
            <text:p text:style-name="common-al">Verzenddatum besluit: 6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1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Johannes Vermeerlaan 18 en 20 in Yerseke</meta:user-defined>
    <meta:user-defined meta:name="DCTERMS.W3CDTF/DCTERMS.available">2021-07-14</meta:user-defined>
    <meta:user-defined meta:name="DCTERMS.W3CDTF/OVERHEIDop.jaargang">2021</meta:user-defined>
    <meta:user-defined meta:name="OVERHEIDop.publicationIssue">223182</meta:user-defined>
    <meta:user-defined meta:name="OVERHEIDop.GmbID/DC.identifier">gmb-2021-223182</meta:user-defined>
    <meta:user-defined meta:name="OVERHEIDop.versieInformatie"/>
  </office:meta>
</office:document-meta>
</file>