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kenweg 172, 8081 LZ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Bouwen en Planologisch afwijkend gebruik: het uitbreiden van de woning en het plaatsen van een erfafscheiding. 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317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lakenweg 172, 8081 LZ Elbur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78</meta:user-defined>
    <meta:user-defined meta:name="OVERHEIDop.GmbID/DC.identifier">gmb-2021-223178</meta:user-defined>
    <meta:user-defined meta:name="OVERHEIDop.versieInformatie"/>
  </office:meta>
</office:document-meta>
</file>