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terweg 1A, 8085 SB Door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 Bouwen: het tijdelijk plaatsen van een woonunit.</text:p>
            <text:p text:style-name="common-al"/>
            <text:p text:style-name="last-al">Ontvangstdatum: 6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23173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7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7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laterweg 1A, 8085 SB Doornspijk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173</meta:user-defined>
    <meta:user-defined meta:name="OVERHEIDop.GmbID/DC.identifier">gmb-2021-223173</meta:user-defined>
    <meta:user-defined meta:name="OVERHEIDop.versieInformatie"/>
  </office:meta>
</office:document-meta>
</file>