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133 te Elsloo (O2021-133\0971176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33\0971176191, ingekomen op 23 juni 2021 voor het tijdelijke aanleggen van een in-/uitweg aan de Sanderboutlaan i.v.m. het uitbreiden van een bouwplaats gelegen aan Business Park Stein 133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317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Business Park Stein 133 te Elsloo (O2021-133\0971176191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72</meta:user-defined>
    <meta:user-defined meta:name="OVERHEIDop.GmbID/DC.identifier">gmb-2021-223172</meta:user-defined>
    <meta:user-defined meta:name="OVERHEIDop.versieInformatie"/>
  </office:meta>
</office:document-meta>
</file>