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rktzicht ATB Veldtoertocht, Heisprong 15 4841N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337</text:p>
            <text:p text:style-name="common-al">Ingekomen: 07-06-2021</text:p>
            <text:p text:style-name="common-al">Locatie: Heisprong 15 4841NA Prinsenbeek</text:p>
            <text:p text:style-name="common-al">Omschrijving: Marktzicht ATB Veldtoertocht</text:p>
            <text:p text:style-name="common-al">Periode: van 28-11-2021 08:30 uur tot 28-11-2021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17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337</meta:user-defined>
    <meta:user-defined meta:name="DCTERMS.abstract">Marktzicht ATB Veldtoertocht</meta:user-defined>
    <dc:language>nl</dc:language>
    <meta:user-defined meta:name="OVERHEIDop.locatietype/OVERHEIDop.gebiedsmarkering">Punt</meta:user-defined>
    <meta:user-defined meta:name="DC.title">Aanvraag evenementenvergunning, Marktzicht ATB Veldtoertocht, Heisprong 15 4841NA Prinsenbee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70</meta:user-defined>
    <meta:user-defined meta:name="OVERHEIDop.GmbID/DC.identifier">gmb-2021-223170</meta:user-defined>
    <meta:user-defined meta:name="OVERHEIDop.versieInformatie"/>
  </office:meta>
</office:document-meta>
</file>