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terweg 1A, 8085 SB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bouwen van een woning en een beheerdersgebouw.</text:p>
            <text:p text:style-name="common-al"/>
            <text:p text:style-name="last-al">Ontvangstdatum: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31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terweg 1A, 8085 SB Doornsp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67</meta:user-defined>
    <meta:user-defined meta:name="OVERHEIDop.GmbID/DC.identifier">gmb-2021-223167</meta:user-defined>
    <meta:user-defined meta:name="OVERHEIDop.versieInformatie"/>
  </office:meta>
</office:document-meta>
</file>