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dsmuur, Elburg, kadastraal bekend gemeente Elburg, sectie C, nummer 1306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ctiviteiten Monument en Bouwen: het herstellen van de stadsmuur.</text:p>
            <text:p text:style-name="common-al"/>
            <text:p text:style-name="last-al">Ontvangstdatum: 6 juli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223163</text:span><text:line-break/><text:date style:data-style-name="dag" text:fixed="true" text:date-value="2021-07-12"/><text:line-break/><text:date style:data-style-name="jaar" text:fixed="true" text:date-value="2021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3163</text:span><text:date style:data-style-name="nicedate" text:fixed="true" text:date-value="2021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3163</text:span><text:date style:data-style-name="nicedate" text:fixed="true" text:date-value="2021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Vlak</meta:user-defined>
    <meta:user-defined meta:name="DC.title">Stadsmuur, Elburg, kadastraal bekend gemeente Elburg, sectie C, nummer 1306</meta:user-defined>
    <meta:user-defined meta:name="DCTERMS.W3CDTF/DCTERMS.available">2021-07-12</meta:user-defined>
    <meta:user-defined meta:name="DCTERMS.W3CDTF/OVERHEIDop.jaargang">2021</meta:user-defined>
    <meta:user-defined meta:name="OVERHEIDop.publicationIssue">223163</meta:user-defined>
    <meta:user-defined meta:name="OVERHEIDop.GmbID/DC.identifier">gmb-2021-223163</meta:user-defined>
    <meta:user-defined meta:name="OVERHEIDop.versieInformatie"/>
  </office:meta>
</office:document-meta>
</file>