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Frisse start na corona gemeente Borger-O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Subsidieregeling Frisse start na corona gemeente Borger-Odoorn </text:p>
            <text:p text:style-name="al"/>
            <text:p text:style-name="al"/>
            <text:p text:style-name="al">Het college van burgemeester en wethouders van de gemeente Borger-Odoorn,</text:p>
            <text:p text:style-name="al"/>
            <text:p text:style-name="al">gelezen het voorstel met nummer 62819-2021:957184;</text:p>
            <text:p text:style-name="al"/>
            <text:p text:style-name="al">gelet artikel 4:81, eerste lid, van de Algemene wet bestuursrecht jo. artikel 3 van de Algemene subsidieverordening gemeente Borger-Odoorn 2017;</text:p>
            <text:p text:style-name="al"/>
            <text:p text:style-name="al">besluit vast te stellen:</text:p>
            <text:p text:style-name="al"/>
            <text:p text:style-name="al">
            <text:span text:style-name="nadrukvet">de Subsidieregeling Frisse start </text:span>
            <text:span text:style-name="nadrukvet">na corona gemeente Borger-Odoor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Doel</text:p>
            <text:p text:style-name="al">De subsidie heeft tot doel de vitaliteit en kwaliteit van leven en wonen in Borger-Odoorn te versterken, door organisaties die afhankelijk zijn van vrijwilligers in staat te stellen om hun sociaal-culturele activiteiten te organiser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Doelgroep</text:p>
            <text:p text:style-name="al">De subsidie kan worden verleend aan organisaties die afhankelijk zijn van vrijwilligers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Aanvraag</text:p>
            <text:list text:style-name="id1-3-2-2-4-2">
              <text:list-item text:style-override="id1-3-2-2-4-2-1">
                <text:number>1.</text:number>
                <text:p text:style-name="al">Er kan een aanvraag voor subsidie worden ingediend voor activiteiten die uitgevoerd worden tijdens of na de Covid-19 crisis.</text:p>
              </text:list-item>
              <text:list-item text:style-override="id1-3-2-2-4-2-2">
                <text:number>2.</text:number>
                <text:p text:style-name="al">De aanvrager kan de subsidie aanvragen middels het (papieren) aanvraagformulier door deze te mailen naar <text:a xlink:href="mailto:gemeente@borger-odoorn.nl" xlink:type="simple">gemeente@borger-odoorn.nl</text:a> of via de website <text:a xlink:href="http://www.borger-odoorn.nl/" xlink:type="simple">www.borger-odoorn.nl</text:a> middels DigiD.</text:p>
              </text:list-item>
              <text:list-item text:style-override="id1-3-2-2-4-2-3">
                <text:number>3.</text:number>
                <text:p text:style-name="al">Een aanvraag voor subsidie kan tot uiterlijk 4 weken voor aanvang van de activiteit worden ingediend. In onderling overleg kan hiervan afgeweken worden.</text:p>
              </text:list-item>
              <text:list-item text:style-override="id1-3-2-2-4-2-4">
                <text:number>4.</text:number>
                <text:p text:style-name="al">Een aanvraag wordt slechts in behandeling genomen als het (e-)formulier volledig is ingevuld en tijdig is ingedien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Toetsingscriteria</text:p>
            <text:list text:style-name="id1-3-2-2-5-2">
              <text:list-item text:style-override="id1-3-2-2-5-2-1">
                <text:number>1.</text:number>
                <text:p text:style-name="al">De organisatie is een rechtspersoon, die afhankelijk is van de inzet van vrijwilligers.</text:p>
              </text:list-item>
              <text:list-item text:style-override="id1-3-2-2-5-2-2">
                <text:number>2.</text:number>
                <text:p text:style-name="al">De activiteit moet ten goede van de inwoners van Borger-Odoorn worden uitgevoerd in het jaar 2021. Hierbij hebben vrijwilligersorganisaties uit de gemeente Borger-Odoorn voorrang.</text:p>
              </text:list-item>
              <text:list-item text:style-override="id1-3-2-2-5-2-3">
                <text:number>3.</text:number>
                <text:p text:style-name="al">De aanvrager is bereid om nadere informatie te verstrekken over de activiteit of om een toelichting te geven over het project.</text:p>
              </text:list-item>
              <text:list-item text:style-override="id1-3-2-2-5-2-4">
                <text:number>4.</text:number>
                <text:p text:style-name="al">De subsidie is niet bedoeld om structurele tekorten op te vang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Subsidie hoogte</text:p>
            <text:list text:style-name="id1-3-2-2-6-2">
              <text:list-item text:style-override="id1-3-2-2-6-2-1">
                <text:number>1.</text:number>
                <text:p text:style-name="al">Het totale subsidiebedrag bedraagt:</text:p>
                <text:list text:style-name="id1-3-2-2-6-2-1-3">
                  <text:list-item text:style-override="id1-3-2-2-6-2-1-3-1">
                    <text:number>a.</text:number>
                    <text:p text:style-name="al">€ 50.000,- vanuit de Subsidieregeling Frisse start na corona van de provincie Drenthe;</text:p>
                  </text:list-item>
                  <text:list-item text:style-override="id1-3-2-2-6-2-1-3-2">
                    <text:number>b.</text:number>
                    <text:p text:style-name="al">€ 26.000,- vanuit de coronasteunpakketten specifiek voor jongeren.</text:p>
                  </text:list-item>
                </text:list>
              </text:list-item>
              <text:list-item text:style-override="id1-3-2-2-6-2-2">
                <text:number>2.</text:number>
                <text:p text:style-name="al">De subsidie bedraagt per aanvraag maximaal € 750,-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:</text:span> Verdeelsystematiek</text:p>
            <text:list text:style-name="id1-3-2-2-7-2">
              <text:list-item text:style-override="id1-3-2-2-7-2-1">
                <text:number>1.</text:number>
                <text:p text:style-name="al">Het totale subsidiebedrag wordt verdeeld op volgorde van datum van binnenkomst van de subsidieaanvragen, waarbij de datum waarop de aanvraag volledig is, geldt als datum van binnenkomst.</text:p>
              </text:list-item>
              <text:list-item text:style-override="id1-3-2-2-7-2-2">
                <text:number>2.</text:number>
                <text:p text:style-name="al">Voor zover door verstrekking van subsidie voor aanvragen, die op dezelfde dag zijn ontvangen, het subsidieplafond wordt overschreden, wordt de onderlinge rangschikking van die aanvragen vastgesteld door middel van loting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:</text:span> Subsidieverplichtingen</text:p>
            <text:list text:style-name="id1-3-2-2-8-2">
              <text:list-item text:style-override="id1-3-2-2-8-2-1">
                <text:number>1.</text:number>
                <text:p text:style-name="al">De aanvrager toont bij het college aan dat de activiteiten gaan plaatsvinden of hebben plaatsgevonden. </text:p>
              </text:list-item>
              <text:list-item text:style-override="id1-3-2-2-8-2-2">
                <text:number>2.</text:number>
                <text:p text:style-name="al">Aantonen op grond van het eerste lid kan door het college in kennis te stellen van bijvoorbeeld de aankondiging, een foto en/of een link naar (social) media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:</text:span> Hardheidsclausule</text:p>
            <text:p text:style-name="al">Als toepassing van deze subsidieregeling leidt tot onredelijkheid voor een aanvrager beslist het college zonodig in afwijking van deze regeling.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:</text:span> Inwerkingtreding</text:p>
            <text:p text:style-name="al">Deze subsidieregeling treedt in werking op de eerste dag na die van de bekendmaking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Borger-Odoorn in de vergadering van 6 juli 2021.</text:span></text:p>
            <text:p><text:span text:style-name="functie"/></text:p>
            <text:p><text:span text:style-name="functie">Het college van burgemeester en wethouders van Borger-Odoorn,</text:span></text:p>
            <text:p><text:span text:style-name="functie">de locogemeentesecretaris, de burgemeester,</text:span></text:p>
            <text:p><text:span text:style-name="functie">J. Gorseling, mr. J. Seto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316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6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6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1-07-01</meta:user-defined>
    <meta:user-defined meta:name="DC.source">https://lokaleregelgeving.overheid.nl/CVDR467273</meta:user-defined>
    <meta:user-defined meta:name="DCTERMS.alternative">Subsidieregeling Frisse start na corona gemeente Borger-Odoorn</meta:user-defined>
    <dc:language>nl</dc:language>
    <meta:user-defined meta:name="OVERHEIDop.locatietype/OVERHEIDop.gebiedsmarkering">Gemeente</meta:user-defined>
    <meta:user-defined meta:name="DC.title">Subsidieregeling Frisse start na corona gemeente Borger-Odoorn</meta:user-defined>
    <meta:user-defined meta:name="DCTERMS.W3CDTF/DCTERMS.available">2021-07-12</meta:user-defined>
    <meta:user-defined meta:name="OVERHEIDop.externeBijlage">Subsidieregeling Frisse start na corona |exb-2021-41646</meta:user-defined>
    <meta:user-defined meta:name="DCTERMS.W3CDTF/OVERHEIDop.jaargang">2021</meta:user-defined>
    <meta:user-defined meta:name="OVERHEIDop.publicationIssue">223162</meta:user-defined>
    <meta:user-defined meta:name="OVERHEIDop.betreftRegeling">CVDR660099_1</meta:user-defined>
    <meta:user-defined meta:name="xs:date/OVERHEIDop.startdatum">2021-07-13</meta:user-defined>
    <meta:user-defined meta:name="OVERHEIDop.GmbID/DC.identifier">gmb-2021-223162</meta:user-defined>
    <meta:user-defined meta:name="OVERHEIDop.versieInformatie"/>
  </office:meta>
</office:document-meta>
</file>