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Riviervismarkt 7, 2020-09704, aanwezigheidsvergunning 2 kansspelautomaten, verzonden 12 jan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1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79.827 488431.063</meta:user-defined>
    <meta:user-defined meta:name="DC.title">Haarlem, verleende vergunning tot het aanwezig hebben van kansspelautomaten Riviervismarkt 7, 2020-09704, aanwezigheidsvergunning 2 kansspelautomaten, verzonden 12 januari 2021</meta:user-defined>
    <meta:user-defined meta:name="OVERHEID.PostcodeHuisnummer/OVERHEIDop.postcodeHuisnummer">2011HJ 7</meta:user-defined>
    <meta:user-defined meta:name="OVERHEIDop.straatnaam">Riviervismarkt</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316</meta:user-defined>
    <meta:user-defined meta:name="OVERHEIDop.GmbID/DC.identifier">gmb-2021-22316</meta:user-defined>
    <meta:user-defined meta:name="OVERHEIDop.versieInformatie"/>
  </office:meta>
</office:document-meta>
</file>