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en omgevingsvergunning 2020omg570 Noorderweg 81 Wijdewormer van 15 januari 2021 wordt herroepen tot omgevingsvergunning van rechtswege vezenddatum 29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9 juni 2021</text:p>
            <text:p text:style-name="common-al">Ons kenmerk:2020omg57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3159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5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5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verlenen omgevingsvergunning 2020omg570 Noorderweg 81 Wijdewormer van 15 januari 2021 wordt herroepen tot omgevingsvergunning van rechtswege vezenddatum 29-06-2021.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159</meta:user-defined>
    <meta:user-defined meta:name="OVERHEIDop.GmbID/DC.identifier">gmb-2021-223159</meta:user-defined>
    <meta:user-defined meta:name="OVERHEIDop.versieInformatie"/>
  </office:meta>
</office:document-meta>
</file>