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rvangen houten kozijnen aan achtergevel door kunststof kozijnen, Brekken 3 (zaaknummer Brekken 0193ESUITE13965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rekken 3 </text:span>– het vervangen van de houten kozijnen aan de achtergevel door kunststof kozijnen met hr++ glas, verzonden op 5 juli 2021.</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15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5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klaring vergunningvrij project, vervangen houten kozijnen aan achtergevel door kunststof kozijnen, Brekken 3 (zaaknummer Brekken 0193ESUITE1396532021)</meta:user-defined>
    <meta:user-defined meta:name="DCTERMS.W3CDTF/DCTERMS.available">2021-07-12</meta:user-defined>
    <meta:user-defined meta:name="DCTERMS.W3CDTF/OVERHEIDop.jaargang">2021</meta:user-defined>
    <meta:user-defined meta:name="OVERHEIDop.publicationIssue">223158</meta:user-defined>
    <meta:user-defined meta:name="OVERHEIDop.GmbID/DC.identifier">gmb-2021-223158</meta:user-defined>
    <meta:user-defined meta:name="OVERHEIDop.versieInformatie"/>
  </office:meta>
</office:document-meta>
</file>