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az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 Bazelstraat 6, 3067EA, plaatsen van een dakkapel aan de voor- en achterzijde van de woning (aanvraagdatum 05-07-2021, dossiernummer OMV.21.07.0009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15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5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Bazelstraat 6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56</meta:user-defined>
    <meta:user-defined meta:name="OVERHEIDop.GmbID/DC.identifier">gmb-2021-223156</meta:user-defined>
    <meta:user-defined meta:name="OVERHEIDop.versieInformatie"/>
  </office:meta>
</office:document-meta>
</file>