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863 Hart van Brabantlaan - Sint Ceciliastraat  te Tilburg, kappen van 6 bomen, 5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863 - I - Hart van Brabantlaan - Sint Ceciliastraat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151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5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5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2863 Hart van Brabantlaan - Sint Ceciliastraat  te Tilburg, kappen van 6 bomen, 5 juli 2021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151</meta:user-defined>
    <meta:user-defined meta:name="OVERHEIDop.GmbID/DC.identifier">gmb-2021-223151</meta:user-defined>
    <meta:user-defined meta:name="OVERHEIDop.versieInformatie"/>
  </office:meta>
</office:document-meta>
</file>