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iny Houses Westpark bouwnummer 5-24 Tarralaan, Groningen – oprichten tiny house (tijdelijk 10 jaar) (verzenddatum 19-01-2021, dossiernummer 202077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482.025 581881.248</meta:user-defined>
    <meta:user-defined meta:name="DC.title">Verleende omgevingsvergunning: Tiny Houses Westpark bouwnummer 5-24 Tarralaan, Groningen – oprichten tiny house (tijdelijk 10 jaar) (verzenddatum 19-01-2021, dossiernummer 202077525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14</meta:user-defined>
    <meta:user-defined meta:name="OVERHEIDop.GmbID/DC.identifier">gmb-2021-22314</meta:user-defined>
    <meta:user-defined meta:name="OVERHEIDop.versieInformatie"/>
  </office:meta>
</office:document-meta>
</file>