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De Zaete 21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plaatsen van balkonbeglazing</text:p>
            <text:p text:style-name="common-al">Locatie: De Zaete 21 in Yerseke</text:p>
            <text:p text:style-name="common-al">Verzenddatum besluit: 6 jul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4 jul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313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3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3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De Zaete 21 in Yerseke</meta:user-defined>
    <meta:user-defined meta:name="DCTERMS.W3CDTF/DCTERMS.available">2021-07-14</meta:user-defined>
    <meta:user-defined meta:name="DCTERMS.W3CDTF/OVERHEIDop.jaargang">2021</meta:user-defined>
    <meta:user-defined meta:name="OVERHEIDop.publicationIssue">223134</meta:user-defined>
    <meta:user-defined meta:name="OVERHEIDop.GmbID/DC.identifier">gmb-2021-223134</meta:user-defined>
    <meta:user-defined meta:name="OVERHEIDop.versieInformatie"/>
  </office:meta>
</office:document-meta>
</file>