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emeenteweg 210 (perceel er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het kappen van 6 bomen (ingekomen 10 mei 2021/13666)</text:span>
          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1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ngen beslistermijn Gemeenteweg 210 (perceel erachter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32</meta:user-defined>
    <meta:user-defined meta:name="OVERHEIDop.GmbID/DC.identifier">gmb-2021-223132</meta:user-defined>
    <meta:user-defined meta:name="OVERHEIDop.versieInformatie"/>
  </office:meta>
</office:document-meta>
</file>