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Ansen, Kerkdijk 2: realiseren van camper parkeerplaatsen (20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20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56.786 533186.767</meta:user-defined>
    <meta:user-defined meta:name="DC.title">Verlenging Beslistermijn: Ansen, Kerkdijk 2: realiseren van camper parkeerplaatsen (20-01-2021)</meta:user-defined>
    <meta:user-defined meta:name="OVERHEID.PostcodeHuisnummer/OVERHEIDop.postcodeHuisnummer">7964KB 2</meta:user-defined>
    <meta:user-defined meta:name="OVERHEIDop.straatnaam">Kerkdijk</meta:user-defined>
    <meta:user-defined meta:name="OVERHEIDop.woonplaats">An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13</meta:user-defined>
    <meta:user-defined meta:name="OVERHEIDop.GmbID/DC.identifier">gmb-2021-22313</meta:user-defined>
    <meta:user-defined meta:name="OVERHEIDop.versieInformatie"/>
  </office:meta>
</office:document-meta>
</file>