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80 Korhoenstraat 17 te Tilburg, plaatsen van een dakkapel, 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80 - I - Korho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12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80 Korhoenstraat 17 te Tilburg, plaatsen van een dakkapel, 5 juli 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28</meta:user-defined>
    <meta:user-defined meta:name="OVERHEIDop.GmbID/DC.identifier">gmb-2021-223128</meta:user-defined>
    <meta:user-defined meta:name="OVERHEIDop.versieInformatie"/>
  </office:meta>
</office:document-meta>
</file>