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81 Persephonéstraat 3 03 te Tilburg, voortzetten van de testlocatie, 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81 - I - Persephonéstraat 3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12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81 Persephonéstraat 3 03 te Tilburg, voortzetten van de testlocatie, 5 juli 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23</meta:user-defined>
    <meta:user-defined meta:name="OVERHEIDop.GmbID/DC.identifier">gmb-2021-223123</meta:user-defined>
    <meta:user-defined meta:name="OVERHEIDop.versieInformatie"/>
  </office:meta>
</office:document-meta>
</file>