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, Hagenvoorde 7a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he</text:span>
          </text:p>
            <text:p text:style-name="common-al"/>
            <text:p text:style-name="last-al">Hagenvoorde 7a, het aanleggen van een paardenrijbak, verzenddatum 5-7-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231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1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, Hagenvoorde 7a te Wijhe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122</meta:user-defined>
    <meta:user-defined meta:name="OVERHEIDop.GmbID/DC.identifier">gmb-2021-223122</meta:user-defined>
    <meta:user-defined meta:name="OVERHEIDop.versieInformatie"/>
  </office:meta>
</office:document-meta>
</file>