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artikel 8.40/8.41 wet Milieubeheer (Activiteitenbesluit), De Poort 17 in Ri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Melding Activiteitenbesluit van Handelsmaatschappij </text:span>
            <text:span text:style-name="nadrukcur">Mawipex</text:span>
            <text:span text:style-name="nadrukcur"> B.V.</text:span>
          </text:p>
            <text:p text:style-name="common-al">Op 7 juni 2021 is er een melding in het kader van het Activiteitenbesluit ontvangen van Handelsmaatschappij Mawipex B.V. gelegen aan De Poort 17 in Rilland. </text:p>
            <text:p text:style-name="common-al">Het betreft een melding over het verwerken (zagen en snijden) van EPDM dak folie, de opslag van goederen en het in gebruik hebben van een laadstation voor heftrucks. Tevens wordt melding gemaakt van het in gebruik hebben van 4 inpandige ADR opslagkluizen voor de locatie De Poort 21 in Rilland.</text:p>
            <text:p text:style-name="common-al">De melding is geregistreerd onder kenmerk M-ACT210385.</text:p>
            <text:p text:style-name="common-al">Wanneer u de stukken over deze melding wilt bekijken, kunt u contact opnemen met RUD Zeeland, tel. +31 (0)6 13055800 of 0115-745100. Ook kunt u hier terecht voor een mondelinge toelichting en kopieën van de stukken.</text:p>
            <text:p text:style-name="last-al">Meldingen worden gepubliceerd ter informatie. Hiertegen is geen zienswijze, bezwaar en/of beroep mogelij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23121</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121</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121</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1/xml/MC-DRP-Omgevmelding-Web-ZM.xml</meta:user-defined>
    <meta:user-defined meta:name="OVERHEID.Gemeente/DC.creator">Reimerswaal</meta:user-defined>
    <meta:user-defined meta:name="OVERHEIDop.Rubriek/DC.type">omgevingsmeld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melding artikel 8.40/8.41 wet Milieubeheer (Activiteitenbesluit), De Poort 17 in Rilland</meta:user-defined>
    <meta:user-defined meta:name="DCTERMS.W3CDTF/DCTERMS.available">2021-07-14</meta:user-defined>
    <meta:user-defined meta:name="DCTERMS.W3CDTF/OVERHEIDop.jaargang">2021</meta:user-defined>
    <meta:user-defined meta:name="OVERHEIDop.publicationIssue">223121</meta:user-defined>
    <meta:user-defined meta:name="OVERHEIDop.GmbID/DC.identifier">gmb-2021-223121</meta:user-defined>
    <meta:user-defined meta:name="OVERHEIDop.versieInformatie"/>
  </office:meta>
</office:document-meta>
</file>