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Aardvletterweg 1 in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1 besloten om de beslistermijn voor de aanvraag met zaaknummer z-21-007083 voor een omgevingsvergunning voor de realisatie van een overkapping nabij de Oeverweg/Aardvleterweg op locatie Aardvletterweg 1 in Montfoort te verlengen voor een periode van maximaal zes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info@odru.nl of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23120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120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120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Aardvletterweg 1 in Montfoort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3120</meta:user-defined>
    <meta:user-defined meta:name="OVERHEIDop.GmbID/DC.identifier">gmb-2021-223120</meta:user-defined>
    <meta:user-defined meta:name="OVERHEIDop.versieInformatie"/>
  </office:meta>
</office:document-meta>
</file>