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het Hoognodig festival op het Evenemententerrein De Weijver te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7 juli 2021 vergunning is verleend aan Samlas voor het evenement Hoognodig festival. Het evenement wordt gehouden op het Evenemententerrein De Weijver in Hoogwoud. De vergunning is geldig op zaterdag 17 juli 2021 van 14.00 – 23.00 uur.</text:p>
            <text:p text:style-name="common-al"/>
            <text:p text:style-name="common-al">
            <text:span text:style-name="nadrukcur">Mogelijkheid van bezwaar</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cur">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311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1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1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t.b.v. het Hoognodig festival op het Evenemententerrein De Weijver te Hoogwoud</meta:user-defined>
    <meta:user-defined meta:name="DCTERMS.W3CDTF/DCTERMS.available">2021-07-12</meta:user-defined>
    <meta:user-defined meta:name="DCTERMS.W3CDTF/OVERHEIDop.jaargang">2021</meta:user-defined>
    <meta:user-defined meta:name="OVERHEIDop.publicationIssue">223119</meta:user-defined>
    <meta:user-defined meta:name="OVERHEIDop.GmbID/DC.identifier">gmb-2021-223119</meta:user-defined>
    <meta:user-defined meta:name="OVERHEIDop.versieInformatie"/>
  </office:meta>
</office:document-meta>
</file>