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ndorpseweg 19/19A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melding ontvangen voor het saneren van asbest van een schuur aan de Westendorpseweg 19/19A in Halle. De melding is geregistreerd onder kenmerk 187676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estendorpseweg 19/19A in Halle, het saneren van asbest van een schuur</meta:user-defined>
    <meta:user-defined meta:name="DCTERMS.W3CDTF/DCTERMS.available">2021-07-12</meta:user-defined>
    <meta:user-defined meta:name="DCTERMS.W3CDTF/OVERHEIDop.jaargang">2021</meta:user-defined>
    <meta:user-defined meta:name="OVERHEIDop.externeBijlage">publiceerbare aanvraag|exb-2021-41638</meta:user-defined>
    <meta:user-defined meta:name="OVERHEIDop.publicationIssue">223114</meta:user-defined>
    <meta:user-defined meta:name="OVERHEIDop.GmbID/DC.identifier">gmb-2021-223114</meta:user-defined>
    <meta:user-defined meta:name="OVERHEIDop.versieInformatie"/>
  </office:meta>
</office:document-meta>
</file>