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het wijzigen van het uitwerkingsbesluit plaatsen van voorwerpen op of aan de openbare weg in strijd met de publieke functie van de weg (Wijziging 2021/1 Uitwerkingsbesluit plaatsen van voorwerpen op of aan de openbare weg in strijd met de publieke functie van d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rtikel 4.1 wordt gewijzigd als volgt (wijziging cursief):</text:p>
            <text:p text:style-name="al">Artikel 4.1. Algemeen</text:p>
            <text:p text:style-name="al">1.Het is naast de uitzonderingen genoemd in paragraaf 2 toegestaan om zonder vergunning van burgemeester en wethouders de volgende verplaatsbare voorwerpen of stoffen te plaatsen:</text:p>
            <text:p text:style-name="al">• reclame-uitingen</text:p>
            <text:p text:style-name="al">• uitstalrekken, displays etc. met producten</text:p>
            <text:p text:style-name="al">• bloembakken</text:p>
            <text:p text:style-name="al">• door een winkelier geëxploiteerde speeltoestellen</text:p>
            <text:p text:style-name="al">Deze stoffen of voorwerpen mogen zonder vergunning worden geplaatst indien wordt voldaan aan de volgende algemene voorwaarden:</text:p>
            <text:p text:style-name="al">a.plaatsing dient zodanig te gebeuren dat in alle gevallen een vrije doorgang</text:p>
            <text:p text:style-name="al">van minimaal 1,50 meter gewaarborgd blijft;</text:p>
            <text:p text:style-name="al">b.de uitstalling moet zo dicht mogelijk tegen de gevel van de locatie worden</text:p>
            <text:p text:style-name="al">geplaatst.</text:p>
            <text:p text:style-name="al">c.per 5 meter gevelbreedte van het pand mag één uitstalling geplaatst</text:p>
            <text:p text:style-name="al">worden.</text:p>
            <text:p text:style-name="al">d. er mogen niet meer dan 2 uitstallingen geplaatst worden.</text:p>
            <text:p text:style-name="al">e. de uitstalling mag niet groter zijn dan 100 x 60 x150 cm (lxbxh).</text:p>
            <text:p text:style-name="al">Lengte loopt evenwijdig aan de gevel.</text:p>
            <text:p text:style-name="al">f.de ruimte die overblijft voor de voetganger is in ieder geval 150 cm vanaf</text:p>
            <text:p text:style-name="al">de uitstalling gemeten</text:p>
            <text:p text:style-name="al">g. de verkeersveiligheid mag niet in het geding komen.</text:p>
            <text:p text:style-name="al">h. na winkelsluiting dienen de voorwerpen verwijderd te worden van de</text:p>
            <text:p text:style-name="al">openbare weg. </text:p>
            <text:p text:style-name="al">i. tijdens evenementen en markten mogen op de locatie van het</text:p>
            <text:p text:style-name="al">evenement/de markt geen uitstallingen aanwezig zijn.</text:p>
            <text:p text:style-name="al">j. bij de uitstalling mag geen verkoop plaats vinden.</text:p>
            <text:p text:style-name="al">k. aanwijzingen van toezichthouders, politie en hulpdiensten dienen te</text:p>
            <text:p text:style-name="al">worden opgevolgd</text:p>
          </text:section>
          <text:section text:name="artikel_id1-3-2-2-3" text:style-name="artikel">
            <text:p text:style-name="artikel_kop_titel"><text:span text:style-name="artikel_kop_label"/> <text:span text:style-name="artikel_kop_nr"/> </text:p>
            <text:p text:style-name="al">2. In afwijking van het hiervoor gestelde gelden voor voorwerpen en stoffen die geplaatst worden in het gebied Heerlen Centrum de volgende algemene voorwaarden:</text:p>
            <text:p text:style-name="al">a. plaatsing dient zodanig te gebeuren dat in alle gevallen een vrije doorgang van minimaal <text:span text:style-name="nadrukcur">2,00</text:span> meter gewaarborgd blijft;</text:p>
            <text:p text:style-name="al">b. de uitstalling moet direct tegen de gevel van de locatie worden</text:p>
            <text:p text:style-name="al">geplaatst.</text:p>
            <text:p text:style-name="al">c. per 5 meter gevelbreedte van het pand mag één uitstalling geplaatst</text:p>
            <text:p text:style-name="al">worden.</text:p>
            <text:p text:style-name="al">d. er mag niet meer dan 1 uitstalling per pand geplaatst worden.</text:p>
            <text:p text:style-name="al">e. de uitstalling mag niet groter zijn dan 100 x 60 x150 cm (lxbxh).</text:p>
            <text:p text:style-name="al">Lengte loopt evenwijdig aan de gevel.</text:p>
            <text:p text:style-name="al">f. de ruimte die overblijft voor de voetganger is in ieder geval <text:span text:style-name="nadrukcur">200 </text:span>cm vanaf de uitstalling gemeten</text:p>
            <text:p text:style-name="al">g. de verkeersveiligheid mag niet in het geding komen</text:p>
            <text:p text:style-name="al">h. na winkelsluiting dienen de voorwerpen verwijderd te worden van de</text:p>
            <text:p text:style-name="al">openbare weg</text:p>
            <text:p text:style-name="al">i.tijdens evenementen en markten mogen op de locatie van het</text:p>
            <text:p text:style-name="al">evenement/de markt geen uitstallingen aanwezig zijn</text:p>
            <text:p text:style-name="al">j. bij de uitstalling mag geen verkoop plaats vinden.</text:p>
            <text:p text:style-name="al">k. aanwijzingen van toezichthouders, politie en hulpdiensten dienen te</text:p>
            <text:p text:style-name="al">worden opgevolgd.</text:p>
            <text:p text:style-name="al">
            <text:span text:style-name="nadrukcur">3. De leden 1 en 2 zijn niet van toepassing op het gebied </text:span>
            <text:span text:style-name="nadrukcur">Pancratiusplein</text:span>
            <text:span text:style-name="nadrukcur">, </text:span>
            <text:span text:style-name="nadrukcur">Saroleastraat</text:span>
            <text:span text:style-name="nadrukcur"> en Promenade </text:span>
            <text:span text:style-name="nadrukcur">I</text:span>.Vervallen bij besluit van 6 juli 2021</text:p>
            <text:p text:style-name="al"/>
          </text:section>
          <text:section text:name="artikel_id1-3-2-2-4" text:style-name="artikel">
            <text:p text:style-name="artikel_kop_titel"><text:span text:style-name="artikel_kop_label">Artikel</text:span> <text:span text:style-name="artikel_kop_nr">3</text:span> </text:p>
            <text:p text:style-name="al">Artikel 4.2 wordt als volgt gewijzigd (wijziging cursief):</text:p>
            <text:p text:style-name="al">Artikel 4.2. Uitstallingen bij bloemenzaken en groentewinkels</text:p>
            <text:p text:style-name="al">Bij bloemenwinkels en  groentewinkels mag, indien de ruimte dit toelaat en de voorwaarden a en b en f t/m k in acht worden genomen, maximaal 20 m2 uitgestald worden zonder vergunning.</text:p>
            <text:p text:style-name="al">2. In aanvulling op het hiervoor gestelde gelden voor uitstallingen die geplaatst worden in het gebied Heerlen Centrum bovendien de volgende algemene voorwaarden:</text:p>
            <text:p text:style-name="al">a. plaatsing dient zodanig te gebeuren dat in alle gevallen een vrije doorgang van minimaal <text:span text:style-name="nadrukcur">2,00</text:span> meter gewaarborgd blijft;</text:p>
            <text:p text:style-name="al">b. de uitstalling moet direct tegen de gevel van de locatie worden</text:p>
            <text:p text:style-name="al">geplaatst.</text:p>
            <text:p text:style-name="al">c. per 5 meter gevelbreedte van het pand mag één uitstalling geplaatst</text:p>
            <text:p text:style-name="al">worden.</text:p>
            <text:p text:style-name="al">d. er mag niet meer dan 1 uitstalling per pand geplaatst worden.</text:p>
            <text:p text:style-name="al">e. de uitstalling mag niet hoger zijn dan 150 cm en mag niet meer dan 80 cm uit de gevel worden geplaatst. </text:p>
            <text:p text:style-name="al">f. de ruimte die overblijft voor de voetganger is in ieder geval <text:span text:style-name="nadrukcur">200</text:span> cm vanaf de uitstalling gemeten</text:p>
            <text:p text:style-name="al">g. de verkeersveiligheid mag niet in het geding komen</text:p>
            <text:p text:style-name="al">h. na winkelsluiting dienen de voorwerpen verwijderd te worden van de</text:p>
            <text:p text:style-name="al">openbare weg</text:p>
            <text:p text:style-name="al">tijdens evenementen en markten mogen op de locatie van het</text:p>
            <text:p text:style-name="al">evenement/de markt geen uitstallingen aanwezig zijn</text:p>
            <text:p text:style-name="al">j. aanwijzingen van toezichthouders, politie en hulpdiensten dienen te worden opgevolgd.</text:p>
            <text:p text:style-name="al">
            <text:span text:style-name="nadrukcur">3. De leden 1 en 2 zijn niet van toepassing op het gebied </text:span>
            <text:span text:style-name="nadrukcur">Pancratiusplein</text:span>
            <text:span text:style-name="nadrukcur">, </text:span>
            <text:span text:style-name="nadrukcur">Saroleastraat</text:span>
            <text:span text:style-name="nadrukcur"> en Promenade I.</text:span> Vervallen bij besluit van 6 juli 2021</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6 juli 2021.</text:span></text:p>
            <text:p><text:span text:style-name="functie">de burgemeester,</text:span></text:p>
            <text:p><text:span text:style-name="functie">drs. R. Wever</text:span></text:p>
            <text:p><text:span text:style-name="functie">de 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31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meta:user-defined meta:name="DC.source">Artikel 2.10, lid 8 APV</meta:user-defined>
    <meta:user-defined meta:name="OVERHEIDop.referentienummer">BWV-20000482</meta:user-defined>
    <meta:user-defined meta:name="DCTERMS.alternative">Uitwerkingsbesluit plaatsen van voorwerpen op of aan de openbare weg.</meta:user-defined>
    <dc:language>nl</dc:language>
    <meta:user-defined meta:name="OVERHEIDop.locatietype/OVERHEIDop.gebiedsmarkering">Gemeente</meta:user-defined>
    <meta:user-defined meta:name="DC.title">Uitwerkingsbesluit plaatsen van voorwerpen op of aan de openbare weg in strijd met de publieke functie van de weg</meta:user-defined>
    <meta:user-defined meta:name="DCTERMS.W3CDTF/DCTERMS.available">2021-07-12</meta:user-defined>
    <meta:user-defined meta:name="DCTERMS.W3CDTF/OVERHEIDop.jaargang">2021</meta:user-defined>
    <meta:user-defined meta:name="OVERHEIDop.publicationIssue">223112</meta:user-defined>
    <meta:user-defined meta:name="OVERHEIDop.betreftRegeling">CVDR398445_3</meta:user-defined>
    <meta:user-defined meta:name="xs:date/OVERHEIDop.startdatum">2021-07-13</meta:user-defined>
    <meta:user-defined meta:name="OVERHEIDop.GmbID/DC.identifier">gmb-2021-223112</meta:user-defined>
    <meta:user-defined meta:name="OVERHEIDop.versieInformatie"/>
  </office:meta>
</office:document-meta>
</file>