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ijksweg 635 t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veranderen van de schuur (verzonden 6 juli 2021/13910)</text:span>
          </text:p>
            <text:p text:style-name="common-al"/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310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0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0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Rijksweg 635 te Rou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108</meta:user-defined>
    <meta:user-defined meta:name="OVERHEIDop.GmbID/DC.identifier">gmb-2021-223108</meta:user-defined>
    <meta:user-defined meta:name="OVERHEIDop.versieInformatie"/>
  </office:meta>
</office:document-meta>
</file>