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uitgebreide voorbereidingsprocedure Pietersweer 32B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inxveld-Giessendam maakt bekend dat zij met toepassing van artikel 2.13 van de Wet algemene bepalingen omgevingsrecht (Wabo) besloten heeft een vergunning te verlenen voor het brandveilig gebruiken van een tijdelijk kinderdagverblijf gelegen op de locatie Pietersweer 32B te Hardinxveld-Giessendam. Hierop is de procedure zoals omschreven in paragraaf 3.3 van de Wabo van toepassing. </text:p>
            <text:p text:style-name="common-al">Tijdens de periode van terinzagelegging van de ontwerpbeschikking zijn geen zienswijzen ingediend. Het besluit is ten opzichte van de ontwerpbeschikking niet gewijzigd. </text:p>
            <text:p text:style-name="common-al">De beschikking en de bijbehorende stukken liggen met ingang van <text:span text:style-name="nadrukvet">15 juli</text:span> <text:span text:style-name="nadrukvet">2021</text:span> tot en met <text:span text:style-name="nadrukvet">25 augustus 2021</text:span> gedurende zes weken ter inzage bij de receptie in het gemeentehuis (Raadhuisplein 1, Hardinxveld-Giessendam) en zijn in die periode ook te vinden op de gemeentelijke website <text:a xlink:href="http://www.hardinxveld-giessendam.nl/" xlink:type="simple"><text:span text:style-name="nadrukvet">www.hardinxveld-giessendam.nl</text:span></text:a> (Bestuur&gt;Regelgeving en bekendmakingen&gt;Documenten ter inzage). </text:p>
            <text:p text:style-name="common-al">Tegen dit besluit kan door belanghebbenden tijdens de periode van terinzagelegging beroep worden ingediend. Het beroepschrift moet worden ingediend bij de rechtbank te Rotterdam (sector Bestuursrecht, Postbus 50951, 3007 BM Rotterdam). </text:p>
            <text:p text:style-name="common-al">Het ingediende beroep schorst de werking van het besluit niet. Indien onverwijlde spoed dit vereist, kan een verzoek om voorlopige voorziening worden ingediend bij de Voorzieningenrechter van de rechtbank te Rotterdam (sector Bestuursrecht, Postbus 50951, 3007 BM Rotterdam). </text:p>
            <text:p text:style-name="common-al">Voor het behandelen van een beroepschrift of een verzoek om voorlopige voorziening is griffierecht verschuldigd. Over de hoogte van dit bedrag en de betalingswijze wordt door de griffie van de Rechtbank informatie verstrekt. Een verzoek om voorlopige voorziening kan alleen worden ingediend indien ter zake tevens een beroepschrift aanhangig is.</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last-al">heeft op  een besluit genomen op de aanvraag met zaaknummer O 2021-033 voor een omgevingsvergunning op locatie Pietersweer 32B te Hardinxveld-Giessendam. De vergunning is verleend. Het besluit betreft : brandveilig gebruik van een kinderdagverblijf. Het besluit is verzonden op 7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2310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0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0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O 2021-033</meta:user-defined>
    <meta:user-defined meta:name="DCTERMS.abstract">Kennisgeving wabo vergunning met uitgebreide procedure</meta:user-defined>
    <dc:language>nl</dc:language>
    <meta:user-defined meta:name="OVERHEIDop.locatietype/OVERHEIDop.gebiedsmarkering">Adres</meta:user-defined>
    <meta:user-defined meta:name="DC.title">Beschikking Wabo uitgebreide voorbereidingsprocedure Pietersweer 32B te Hardinxveld-Giessendam</meta:user-defined>
    <meta:user-defined meta:name="DCTERMS.W3CDTF/DCTERMS.available">2021-07-14</meta:user-defined>
    <meta:user-defined meta:name="DCTERMS.W3CDTF/OVERHEIDop.jaargang">2021</meta:user-defined>
    <meta:user-defined meta:name="OVERHEIDop.publicationIssue">223104</meta:user-defined>
    <meta:user-defined meta:name="OVERHEIDop.GmbID/DC.identifier">gmb-2021-223104</meta:user-defined>
    <meta:user-defined meta:name="OVERHEIDop.versieInformatie"/>
  </office:meta>
</office:document-meta>
</file>