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vergunning Bouwstad, Groot Karreveld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vergunningen/ontheffingen hebben verleend:</text:p>
            <text:p text:style-name="common-al">Kenmerk: 2586121</text:p>
            <text:p text:style-name="common-al">Voor de activiteit: Bouwstad (sport en spel)</text:p>
            <text:p text:style-name="common-al">Van: 19 juli tot en met 23 juli 2021</text:p>
            <text:p text:style-name="common-al">Locatie:  Groot Karreveld in Zwijndrecht</text:p>
            <text:p text:style-name="common-al">Datum besluit: 2586121/1393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23101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101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101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586121/13937</meta:user-defined>
    <dc:language>nl</dc:language>
    <meta:user-defined meta:name="OVERHEIDop.locatietype/OVERHEIDop.gebiedsmarkering">Weg</meta:user-defined>
    <meta:user-defined meta:name="DC.title">Verleende evenementvergunning Bouwstad, Groot Karreveld in Zwijndrecht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101</meta:user-defined>
    <meta:user-defined meta:name="OVERHEIDop.GmbID/DC.identifier">gmb-2021-223101</meta:user-defined>
    <meta:user-defined meta:name="OVERHEIDop.versieInformatie"/>
  </office:meta>
</office:document-meta>
</file>