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391 Verlenging beslistermijn Omgevingsvergunning met maximaal 6 weken op locatie Henkenshagelaan 2, 4706V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Henkenshagelaan 2, 4706VD Roosendaal</text:p>
            <text:p text:style-name="common-al">
            <text:span text:style-name="nadrukvet">Omschrijving </text:span>:het plaatsen van een schutting</text:p>
            <text:p text:style-name="last-al">
            <text:span text:style-name="nadrukvet">Registratienummer </text:span>:2021WB03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309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9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9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enkenshagelaan 2, 4706VD Roosendaal</meta:user-defined>
    <dc:language>nl</dc:language>
    <meta:user-defined meta:name="OVERHEIDop.locatietype/OVERHEIDop.gebiedsmarkering">Punt</meta:user-defined>
    <meta:user-defined meta:name="DC.title">2021WB0391 Verlenging beslistermijn Omgevingsvergunning met maximaal 6 weken op locatie Henkenshagelaan 2, 4706VD Roosendaal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3099</meta:user-defined>
    <meta:user-defined meta:name="OVERHEIDop.GmbID/DC.identifier">gmb-2021-223099</meta:user-defined>
    <meta:user-defined meta:name="OVERHEIDop.versieInformatie"/>
  </office:meta>
</office:document-meta>
</file>