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93 Damwoudestraat 3 te Tilburg, plaatsen van een dakkapel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93 - I - Damwoud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9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93 Damwoudestraat 3 te Tilburg, plaatsen van een dakkapel, 5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94</meta:user-defined>
    <meta:user-defined meta:name="OVERHEIDop.GmbID/DC.identifier">gmb-2021-223094</meta:user-defined>
    <meta:user-defined meta:name="OVERHEIDop.versieInformatie"/>
  </office:meta>
</office:document-meta>
</file>