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 juli 2021 Aanvraag omgevingsvergunning, naast IJzerweg 2 te Farmsum, Gemeente Delfzijl, sectie L, perceelnummers 1643, 2293, 2263, 2532, 2599, 2665, 2667 en 1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juli 2021 voor nieuwbouw en aanpassing van gebouwen naast IJzerweg 2 te Farmsum, Gemeente Delfzijl, sectie L, perceelnummers 1643, 2293, 2263, 2532, 2599, 2665, 2667 en 1644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30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 juli 2021 Aanvraag omgevingsvergunning, IJzerweg 2 in Farmsu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2 juli 2021 Aanvraag omgevingsvergunning, naast IJzerweg 2 te Farmsum, Gemeente Delfzijl, sectie L, perceelnummers 1643, 2293, 2263, 2532, 2599, 2665, 2667 en 1644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87</meta:user-defined>
    <meta:user-defined meta:name="OVERHEIDop.GmbID/DC.identifier">gmb-2021-223087</meta:user-defined>
    <meta:user-defined meta:name="OVERHEIDop.versieInformatie"/>
  </office:meta>
</office:document-meta>
</file>