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ong (nabij 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Sluiseiland ong (nabij 8) in Vianen. De aanvraag is geregistreerd onder zaaknummer OV-2021-0354. De aanvraag betreft het vervangen van geleidewerken tbv de grote slui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0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Sluiseiland ong (nabij 8) in Vian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82</meta:user-defined>
    <meta:user-defined meta:name="OVERHEIDop.GmbID/DC.identifier">gmb-2021-223082</meta:user-defined>
    <meta:user-defined meta:name="OVERHEIDop.versieInformatie"/>
  </office:meta>
</office:document-meta>
</file>