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uidweg 14A t/m 14F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verzamelgebouw</text:p>
            <text:p text:style-name="common-al">Locatie: Zuidweg 14A t/m 14F in Krabbendijke</text:p>
            <text:p text:style-name="common-al">Datum ontvangst: 2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0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Zuidweg 14A t/m 14F in Krabbendijk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81</meta:user-defined>
    <meta:user-defined meta:name="OVERHEIDop.GmbID/DC.identifier">gmb-2021-223081</meta:user-defined>
    <meta:user-defined meta:name="OVERHEIDop.versieInformatie"/>
  </office:meta>
</office:document-meta>
</file>