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wijzigen van de constructie op de locatie <text:span text:style-name="nadrukvet">Marialaan 8, 6471 AC</text:span> (d.d. 07.06.2021)</text:p>
              </text:list-item>
              <text:list-item text:style-override="id1-3-2-1-1-2-2">
                <text:number>2.</text:number>
                <text:p text:style-name="al">Het bouwen van een opslagruimte op de locatie<text:span text:style-name="nadrukvet"> Meuserstraat 38, 6464 EG  </text:span>(d.d. 22.06.2021)</text:p>
              </text:list-item>
              <text:list-item text:style-override="id1-3-2-1-1-2-3">
                <text:number>3.</text:number>
                <text:p text:style-name="al">Het kappen van 50 bomen op de locatie <text:span text:style-name="nadrukvet">Lupinestraat 149, 6466 SG</text:span> (d.d. 22.06.2021)</text:p>
              </text:list-item>
              <text:list-item text:style-override="id1-3-2-1-1-2-4">
                <text:number>4.</text:number>
                <text:p text:style-name="al">Het vervangen en vergroten van de bestaande dakkapel op het voordakvlak van de woning op de locatie <text:span text:style-name="nadrukvet">Bernard Pothaststraat 33, 6464 HD</text:span> (d.d. 24.06.2021)</text:p>
              </text:list-item>
              <text:list-item text:style-override="id1-3-2-1-1-2-5">
                <text:number>5.</text:number>
                <text:p text:style-name="al">Het verbouwen van de garage tot schoonheidssalon op de locatie <text:span text:style-name="nadrukvet">Kerkraderstraat 39, 6471 BK</text:span> (d.d. 25.06.2021)</text:p>
              </text:list-item>
              <text:list-item text:style-override="id1-3-2-1-1-2-6">
                <text:number>6.</text:number>
                <text:p text:style-name="al">Het bouwen van twee bungalows, het veranderen van de bestaande inrit en het aanleggen van een nieuwe inrit op de locatie <text:span text:style-name="nadrukvet">Pleinstraat (kadastraal perceel K3059)</text:span> (d.d. 29.06.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4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30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gen omgevingsvergunning</meta:user-defined>
    <meta:user-defined meta:name="DCTERMS.W3CDTF/DCTERMS.available">2021-07-14</meta:user-defined>
    <meta:user-defined meta:name="DCTERMS.W3CDTF/OVERHEIDop.jaargang">2021</meta:user-defined>
    <meta:user-defined meta:name="OVERHEIDop.publicationIssue">223079</meta:user-defined>
    <meta:user-defined meta:name="OVERHEIDop.GmbID/DC.identifier">gmb-2021-223079</meta:user-defined>
    <meta:user-defined meta:name="OVERHEIDop.versieInformatie"/>
  </office:meta>
</office:document-meta>
</file>