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nevel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gemeente Putten een aanvraag ontvangen voor het renoveren van PCB De Wegwijzer (bouwen) op locatie Groeneveltstraat 127. De aanvraag is geregistreerd onder zaaknummer W 21/2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0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eneveltstraat 127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72</meta:user-defined>
    <meta:user-defined meta:name="OVERHEIDop.GmbID/DC.identifier">gmb-2021-223072</meta:user-defined>
    <meta:user-defined meta:name="OVERHEIDop.versieInformatie"/>
  </office:meta>
</office:document-meta>
</file>